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9292in" table:align="center" fo:background-color="#c0c0c0" style:writing-mode="lr-tb">
        <style:background-image/>
      </style:table-properties>
    </style:style>
    <style:style style:name="Table1.A" style:family="table-column">
      <style:table-column-properties style:column-width="4.9292in"/>
    </style:style>
    <style:style style:name="Table1.1" style:family="table-row">
      <style:table-row-properties style:keep-together="true" fo:keep-together="auto"/>
    </style:style>
    <style:style style:name="Table1.A1" style:family="table-cell">
      <style:table-cell-properties fo:background-color="#c0c0c0" style:border-line-width="0.0007in 0.0139in 0.0007in" fo:padding="0.2604in" fo:border="0.0153in double #00000a">
        <style:background-image/>
      </style:table-cell-properties>
    </style:style>
    <style:style style:name="P1" style:family="paragraph" style:parent-style-name="Standard" style:master-page-name="Standard">
      <style:paragraph-properties style:page-number="auto"/>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bookmark text:name="_GoBack"/><draw:rect text:anchor-type="as-char" svg:y="0in" draw:z-index="0" draw:style-name="gr1" draw:text-style-name="P2" svg:width="0.0398in" svg:height="0.0398in"><text:p/></draw:rect><text:span text:style-name="T1">IN THE<text:line-break/>CERVENA BARVA PRESS STUDIO</text:span></text:p>
            <text:p text:style-name="Standard"><text:span text:style-name="T1">At The Arts for the Armory<text:line-break/>Basement, Room B8<text:line-break/>191 Highland Avenue<text:line-break/>Somerville, MA</text:span></text:p>
            <text:p text:style-name="Standard"><text:span text:style-name="T1">CERVENA BARVA PRESS READING SERIES<text:line-break/>SATURDAY JUNE 21, 7:00PM</text:span></text:p>
            <text:p text:style-name="Standard"><text:span text:style-name="T1">Featuring: Alan Britt | Flavia Cosma</text:span></text:p>
            <text:p text:style-name="Standard"><text:span text:style-name="T1">Alan Britt</text:span> served as judge for the 2013 The Bitter Oleander Press Library of Poetry Book Award. He read poetry and presented the "Modern Trends in U.S. Poetry" at the VII International Writers' Festival in Val-David, Canada, May, 2013. His interview at The Library of Congress for <text:span text:style-name="T2">The Poet and the Poem</text:span> (<text:a xlink:type="simple" xlink:href="http://www.loc.gov/poetry/media/avfiles/poet-poem-alan-britt.mp3"><text:span text:style-name="Internet_20_link">http://www.loc.gov/poetry/media/avfiles/poet-poem-alan-britt.mp3</text:span></text:a>) aired on Pacifica Radio, January 2013. He read poems at the historic Maysles Cinema in Harlem/NYC, February 2013, and the World Trade Center/Tribute WTC Visitor Center in Manhattan/NYC, April 2012. His latest books are <text:span text:style-name="T2">Parabola Dreams</text:span> (with Silvia Scheibli: 2013), <text:span text:style-name="T2">Alone with the Terrible Universe</text:span> (2011).</text:p>
            <text:p text:style-name="Standard"><text:span text:style-name="T1">Flavia Cosma</text:span> is an award winning Romanian-born Canadian poet, author and translator. She has a Masters degree in Electrical Engineering from the Polytechnic Institute of Bucharest. She has published to date thirty six books of poetry, narrative and children's literature. Her work has been represented in numerous anthologies in various countries and languages. Cosma's poetry book <text:span text:style-name="T2">Leaves of a Diary</text:span> was studied at the University of Toronto E. J. Pratt Canadian Literature during the school year 2007-2008. Flavia Cosma is the director of the <text:span text:style-name="T2">International Writers' and Artists' Residency, Val-David, Quebec, Canada</text:span> <text:a xlink:type="simple" xlink:href="http://www.flaviacosma.com/Val_David.html"><text:span text:style-name="Internet_20_link">www.flaviacosma.com/Val_David.html</text:span></text:a>, and the President of the Biannual International Festivals at Val-David.</text:p>
            <text:p text:style-name="Standard"><text:span text:style-name="T1">Admission is $3.00. Refreshments served.</text:span></text:p>
            <text:p text:style-name="Standard"/>
            <text:p text:style-name="Standard"><text:soft-page-break/><text:span text:style-name="T1">Directions:</text:span><text:line-break/>The Center for the Arts is located between Davis Square and Union Square. Parking is located behind the armory at the rear of the building. Arts at the Armory is approximately a 15 minute walk from Davis Square which is on the MTBA Red Line. You can also find us by using either the MBTA RT 88 and RT 90 bus that can be caught either at Lechmere (Green Line) or Davis Square (Red Line). Get off at the Highland Avenue and Lowell Street stop. You can also get to us from Sullivan Square (Orange Line) by using the MBTA RT 90 bus. Get off at the Highland Avenue and Benton Road stop.</text:p>
            <text:p text:style-name="Standard"><text:span text:style-name="T1">Inside the Armory:</text:span><text:line-break/>Go inside main doors and walk straight ahead about 30 feet, look for the door on the right to the stairs down to the basement. (There is an elevator just after the stairs.) Once in the basement walk through the basement lobby straight ahead about 20 feet, first door on the right is the Cervená Barva Press Studio.</text:p>
          </table:table-cell>
        </table:table-row>
      </table:table>
      <text:p text:style-name="P1"><text:line-break/>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3in" style:writing-mode="page"/>
      <style:text-properties style:use-window-font-color="true" style:font-name="Calibri" fo:font-size="11pt" fo:language="en" fo:country="CA"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avia Cosma</meta:initial-creator>
    <dc:creator>Flavia Cosma</dc:creator>
    <meta:editing-cycles>1</meta:editing-cycles>
    <meta:creation-date>2014-06-15T02:14:00</meta:creation-date>
    <dc:date>2014-06-15T02:15:00</dc:date>
    <meta:editing-duration>PT00H00M01S</meta:editing-duration>
    <meta:generator>OpenOffice.org/3.1$Win32 OpenOffice.org_project/310m11$Build-9399</meta:generator>
    <meta:document-statistic meta:table-count="1" meta:image-count="0" meta:object-count="0" meta:page-count="3" meta:paragraph-count="10" meta:word-count="417" meta:character-count="2575"/>
    <meta:template xlink:type="simple" xlink:actuate="onRequest" xlink:title="Normal" xlink:href=""/>
  </office:meta>
</office:document-meta>
</file>